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bottom="0.1965in"/>
    </style:style>
    <style:style style:name="P2" style:parent-style-name="Standard" style:family="paragraph">
      <style:paragraph-properties fo:widows="2" fo:orphans="2" fo:margin-bottom="0.1965in"/>
    </style:style>
    <style:style style:name="P3" style:parent-style-name="Standard" style:family="paragraph">
      <style:paragraph-properties fo:widows="2" fo:orphans="2" fo:text-align="end" fo:margin-bottom="0.1965in"/>
    </style:style>
    <style:style style:name="T4" style:parent-style-name="Основнойшрифтабзаца" style:family="text">
      <style:text-properties style:font-name="Roboto, sans-serif" fo:font-style="italic" style:font-style-asian="italic" fo:font-size="12.5pt" style:font-size-asian="12.5pt"/>
    </style:style>
    <style:style style:name="T5" style:parent-style-name="Основнойшрифтабзаца" style:family="text">
      <style:text-properties style:font-name="Roboto, sans-serif" fo:font-size="12.5pt" style:font-size-asian="12.5pt"/>
    </style:style>
    <style:style style:name="T6" style:parent-style-name="Основнойшрифтабзаца" style:family="text">
      <style:text-properties style:font-name="Roboto, sans-serif" fo:font-style="italic" style:font-style-asian="italic" fo:font-size="12.5pt" style:font-size-asian="12.5pt"/>
    </style:style>
    <style:style style:name="T7" style:parent-style-name="Основнойшрифтабзаца" style:family="text">
      <style:text-properties style:font-name="Roboto, sans-serif" fo:font-size="12.5pt" style:font-size-asian="12.5pt"/>
    </style:style>
    <style:style style:name="T8" style:parent-style-name="Основнойшрифтабзаца" style:family="text">
      <style:text-properties style:font-name="Roboto, sans-serif" fo:font-style="italic" style:font-style-asian="italic" fo:font-size="12.5pt" style:font-size-asian="12.5pt"/>
    </style:style>
    <style:style style:name="T9" style:parent-style-name="Основнойшрифтабзаца" style:family="text">
      <style:text-properties style:font-name="Roboto, sans-serif" fo:font-size="12.5pt" style:font-size-asian="12.5pt"/>
    </style:style>
    <style:style style:name="T10" style:parent-style-name="Основнойшрифтабзаца" style:family="text">
      <style:text-properties style:font-name="Roboto, sans-serif" fo:font-style="italic" style:font-style-asian="italic" fo:font-size="12.5pt" style:font-size-asian="12.5pt"/>
    </style:style>
    <style:style style:name="T11" style:parent-style-name="Основнойшрифтабзаца" style:family="text">
      <style:text-properties style:font-name="Roboto, sans-serif" fo:font-size="12.5pt" style:font-size-asian="12.5pt"/>
    </style:style>
    <style:style style:name="T12" style:parent-style-name="Основнойшрифтабзаца" style:family="text">
      <style:text-properties style:font-name="Roboto, sans-serif" fo:font-style="italic" style:font-style-asian="italic" fo:font-size="12.5pt" style:font-size-asian="12.5pt"/>
    </style:style>
    <style:style style:name="T13" style:parent-style-name="Основнойшрифтабзаца" style:family="text">
      <style:text-properties style:font-name="Roboto, sans-serif" fo:font-size="12.5pt" style:font-size-asian="12.5pt"/>
    </style:style>
    <style:style style:name="T14" style:parent-style-name="Основнойшрифтабзаца" style:family="text">
      <style:text-properties style:font-name="Roboto, sans-serif" fo:font-style="italic" style:font-style-asian="italic" fo:font-size="12.5pt" style:font-size-asian="12.5pt"/>
    </style:style>
    <style:style style:name="T15" style:parent-style-name="Основнойшрифтабзаца" style:family="text">
      <style:text-properties style:font-name="Roboto, sans-serif" fo:font-size="12.5pt" style:font-size-asian="12.5pt"/>
    </style:style>
    <style:style style:name="T16" style:parent-style-name="Основнойшрифтабзаца" style:family="text">
      <style:text-properties style:font-name="Roboto, sans-serif" fo:font-style="italic" style:font-style-asian="italic" fo:font-size="12.5pt" style:font-size-asian="12.5pt"/>
    </style:style>
    <style:style style:name="T17" style:parent-style-name="Основнойшрифтабзаца" style:family="text">
      <style:text-properties style:font-name="Roboto, sans-serif" fo:font-size="12.5pt" style:font-size-asian="12.5pt"/>
    </style:style>
    <style:style style:name="T18" style:parent-style-name="Основнойшрифтабзаца" style:family="text">
      <style:text-properties style:font-name="Roboto, sans-serif" fo:font-style="italic" style:font-style-asian="italic" fo:font-size="12.5pt" style:font-size-asian="12.5pt"/>
    </style:style>
    <style:style style:name="T19" style:parent-style-name="Основнойшрифтабзаца" style:family="text">
      <style:text-properties style:font-name="Roboto, sans-serif" fo:font-style="italic" style:font-style-asian="italic" fo:font-size="12.5pt" style:font-size-asian="12.5pt"/>
    </style:style>
    <style:style style:name="T20" style:parent-style-name="Основнойшрифтабзаца" style:family="text">
      <style:text-properties style:font-name="Roboto, sans-serif" fo:font-size="12.5pt" style:font-size-asian="12.5pt"/>
    </style:style>
    <style:style style:name="T21" style:parent-style-name="Основнойшрифтабзаца" style:family="text">
      <style:text-properties style:font-name="Roboto, sans-serif" fo:font-size="12.5pt" style:font-size-asian="12.5pt"/>
    </style:style>
    <style:style style:name="P22" style:parent-style-name="Standard" style:family="paragraph">
      <style:paragraph-properties fo:widows="2" fo:orphans="2" fo:margin-bottom="0.1965in"/>
    </style:style>
    <style:style style:name="T23" style:parent-style-name="Основнойшрифтабзаца" style:family="text">
      <style:text-properties style:font-name="Roboto, sans-serif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widows="2" fo:orphans="2" fo:margin-bottom="0.1965in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32" style:parent-style-name="Textbody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33" style:parent-style-name="Textbody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34" style:parent-style-name="Textbody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35" style:parent-style-name="Textbody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36" style:parent-style-name="Textbody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37" style:parent-style-name="Textbody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38" style:parent-style-name="Textbody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39" style:parent-style-name="Textbody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40" style:parent-style-name="Textbody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…<text:s/><text:span text:style-name="T4">Ярослав заслужил в летописях</text:span><text:span text:style-name="T5"><text:line-break/></text:span><text:span text:style-name="T6">имя государя Мудрого;</text:span><text:span text:style-name="T7"><text:line-break/></text:span><text:span text:style-name="T8">не приобрёл оружием новых земель,</text:span><text:span text:style-name="T9"><text:line-break/></text:span><text:span text:style-name="T10">но возвратил утраченное Россиею</text:span><text:span text:style-name="T11"><text:line-break/></text:span><text:span text:style-name="T12">в бедствиях междоусобия; не всегда</text:span><text:span text:style-name="T13"><text:line-break/></text:span><text:span text:style-name="T14">побеждал, но всегда оказывал</text:span><text:span text:style-name="T15"><text:line-break/></text:span><text:span text:style-name="T16">мужество; успокоил Отечество</text:span><text:span text:style-name="T17"><text:line-break/></text:span><text:span text:style-name="T18">и любил народ свой.</text:span><text:span text:style-name="T19"><text:line-break/></text:span><text:span text:style-name="T20"><text:line-break/>Николай Карамзин</text:span><text:span text:style-name="T21"><text:line-break/></text:span></text:p>
      <text:p text:style-name="P22"><text:span text:style-name="T23"><text:line-break/></text:span><text:span text:style-name="T24">В 2023 году исполняется 1045 лет со времени рождения Ярослава Владимировича Мудрого (около 978 – 1054) - древнерусского князя, прославившегося созданием первого свода законов на Руси, строительством православных храмов и развитием культуры.</text:span></text:p>
      <text:p text:style-name="P25"><text:span text:style-name="T26">13 февраля 2023 года в Победенском отделе этой знаменательной дате посвящена <text:s/>выставка</text:span><text:span text:style-name="T27">-</text:span><text:span text:style-name="T28">информина<text:s/></text:span><text:span text:style-name="T29"><text:s/>«Весь мир в одной книге»</text:span><text:span text:style-name="T30">.</text:span><text:span text:style-name="T31"><text:s/></text:span></text:p>
      <text:p text:style-name="P32">Откроет экспозицию подарочное издание «Российская Летопись», составленная историком Александром Мясниковым. Здесь под одной обложкой собраны в хронологическом порядке свыше десяти тысяч кратких, но содержательных статей, десятки тысяч дат отечественной истории. О том, какой след в истории Руси оставил князь Ярослав Мудрый, вы найдете в разделе «XI век».</text:p>
      <text:p text:style-name="P33">Князь Ярослав Мудрый – один из самых почитаемых древнерусских князей, сын крестителя Руси князя Владимира Святославича,<text:s/>Ярослав долго шёл к власти. Время его правления называют "Золотым веком" Киевской Руси. При Ярославле Владимировиче была восстановлена территориальная целостность государства; шло мощное строительство во всех городах; создавались первые на Руси монастыри (Юрьев монастырь в Новгороде, Киево-Печерский монастырь); он основал город и назвал его своим именем. Кроме того, в своем завещании Ярослав Мудрый указал новую систему престолонаследия, которая способствовала снижению междоусобиц. Новый порядок престолонаследия назывался «Лествичным правом»: престол после смерти правителя передавался<text:s/>первому<text:s/>по старшинству брату<text:s/>умершего князя, а если такого не оказывалось, то власть переходила к<text:s/>другим<text:s/>братьям<text:s/>по старшинству.</text:p>
      <text:soft-page-break/>
      <text:p text:style-name="P34">Среди книг, представленных на выставке, стоит обратить внимание на издание военного историка Юрия Лубченкова «Подлинная история Рюриковичей», в котором содержится полное и подробное изложение истории первой династии правителей Руси. Князья из рода Рюриковичей сумели объединить восточно-славянские земли Восточной Европы и встали во главе Древнерусского государства.</text:p>
      <text:p text:style-name="P35">Прозвище Мудрый князь получил за любовь к просвещению и создание первого известного на Руси свода законов, позже названного «Русской Правдой». Подробнее об этом можно узнать в учебном пособии В. Владимирова «Как Ярослав Мудрый закон Руси дал» из серии «Открываем историю». "Русская правда", составленная примерно в 1016 году, сегодня дает полное представление о социальной, экономической жизни страны, о традициях и укладе жизни людей. После смерти Ярослава его потомки дополняли этот документ новыми статьями, тем самым образовав Правду Ярославичей.</text:p>
      <text:p text:style-name="P36">Ярослав Мудрый вошёл в историю не только как дальновидный политик, смелый воин, талантливый полководец, но и как просветитель. В книге «Русская письменность» из иллюстрированной детской серии «История России» рассказывается о развитие князем Ярославом Владимировичем летописания, о создании в Софийском соборе Киева первой на Руси библиотеки, о переводах византийских сочинений на славянский язык.</text:p>
      <text:p text:style-name="P37">Юным читателям будет полезна и книга «Древняя Русь» из серии «История России для детей и юношества». Простота изложения, точность фактов, множество редчайших иллюстраций – всё это делает издание необходимым путеводителем в изучении Отечественной истории.</text:p>
      <text:p text:style-name="P38">А ценителям исторического жанра, наверняка, придется по душе роман Павла Загребельного «Ярослав Мудрый», повествующий о возведении знаменитого<text:s/>Собора<text:s/>Святой Софии<text:s/>в<text:s/>Киеве<text:s/>князем Ярославом Мудрым и о жизни Великого князя.</text:p>
      <text:p text:style-name="P39">Книжная выставка<text:s/>поможет понять современным читателям, какова роль князя Ярослава Мудрого в истории нашей страны, за что именно его назвали Мудрым, и как важна его роль в становлении книжного дела на Руси.</text:p>
      <text:p text:style-name="P40">Приглашаем всех желающих посетить нашу выставку.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Светлана Бекаева</dc:creator>
    <meta:creation-date>2023-02-09T08:38:00Z</meta:creation-date>
    <dc:date>2023-02-09T08:51:00Z</dc:date>
    <meta:template xlink:href="Normal" xlink:type="simple"/>
    <meta:editing-cycles>4</meta:editing-cycles>
    <meta:editing-duration>PT1800S</meta:editing-duration>
    <meta:document-statistic meta:page-count="2" meta:paragraph-count="7" meta:word-count="576" meta:character-count="3857" meta:row-count="27" meta:non-whitespace-character-count="3288"/>
  </office:meta>
</office:document-meta>
</file>